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dweg 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mei 2026 van een aanvraag om een omgevingsvergunning als bedoeld in de Omgevingswet. De aanvraag betreft het <text:span text:style-name="nadrukvet">wijzigen</text:span> van de op 30 september 2010, kenmerk PZH-2010-207986245, verleende vergunning i.v.m. het uitvoeren van mechanische- en chemische regeneratie van de warme en koude bron bij een open bodemenergiesysteem op locatie <text:span text:style-name="nadrukvet">Landweg 2, 2681 VZ te Monster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21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30 september 2010, kenmerk PZH-2010-207986245, verleende vergunning.</meta:user-defined>
    <dc:language>nl</dc:language>
    <meta:user-defined meta:name="OVERHEIDop.locatietype/OVERHEIDop.gebiedsmarkering">Adres</meta:user-defined>
    <meta:user-defined meta:name="DC.title">Kennisgeving aanvraag omgevingsvergunning, Landweg 2 te Mons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10</meta:user-defined>
    <meta:user-defined meta:name="OVERHEIDop.PrbID/DC.identifier">prb-2026-12610</meta:user-defined>
    <meta:user-defined meta:name="OVERHEIDop.versieInformatie"/>
  </office:meta>
</office:document-meta>
</file>