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chikking omgevingsvergunning, Prinses Julianaweg e.o.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in verband met  het uitvoeren van renovatie- en verduurzamingswerkzaamheden aan woningen. De locaties betreffen: </text:p>
            <text:list text:style-name="id1-3-2-1-1-3">
              <text:list-item text:style-override="id1-3-2-1-1-3-1">
                <text:number>1.</text:number>
                <text:p text:style-name="al">de Krispijnseweg 16 t/m 20 (even), 24, 28 t/m 30 (even), 34 t/m 40 (even), 44 t/m 50 (even), 56 t/m 62 (even), 70, 76 t/m 80 (even), 86 t/m 92 (even), 114 t/m 116 (even), 124, 130, 134, 140 t/m 142 (even), 148 t/m 152 (even), 156 t/m 160 (even), 164 t/m 168 (even), 176 t/m 178 (even), 182 t/m 184 (even), 192, 196, 208, 214 t/m 216 (even), 222 t/m 228 (even), 232 t/m 234 (even), 238, 244, 248, 297, 301, 305 t/m 307 (oneven), 317 en 323; </text:p>
              </text:list-item>
              <text:list-item text:style-override="id1-3-2-1-1-3-2">
                <text:number>2.</text:number>
                <text:p text:style-name="al">de Prinses Julianaweg 20, 24 t/m 40 (even), 44, 48 t/m 66 (even) en 70 t/m 90 (even); </text:p>
              </text:list-item>
              <text:list-item text:style-override="id1-3-2-1-1-3-3">
                <text:number>3.</text:number>
                <text:p text:style-name="al">de Prinses Marijkestraat 1, 3 t/m 11, 13 t/m 23, 25 t/m 34 en 36; </text:p>
              </text:list-item>
              <text:list-item text:style-override="id1-3-2-1-1-3-4">
                <text:number>4.</text:number>
                <text:p text:style-name="al">de Prinses Margrietstraat 1 t/m 3, 5 t/m 9, 11 t/m 16, 18 t/m 25, 27 t/m 33, 35 t/m 36, 38, 42 en 46 t/m 48 (even); </text:p>
              </text:list-item>
              <text:list-item text:style-override="id1-3-2-1-1-3-5">
                <text:number>5.</text:number>
                <text:p text:style-name="al">de Prinses Irenestraat 1 t/m 4, 7 t/m 15, 17, 19 t/m 27, 29 t/m 32, 34 t/m 41, 43, 45, 47 t/m 48, 50 t/m 52 (even) en 54 t/m 58 (even); </text:p>
              </text:list-item>
              <text:list-item text:style-override="id1-3-2-1-1-3-6">
                <text:number>6.</text:number>
                <text:p text:style-name="al">de Prinses Beatrixstraat 1 t/m 3, 5 t/m 14, 16, 18 t/m 33, 35 t/m 44, 45, 47 t/m 49, 51 t/m 55 (oneven), 59 t/m 63 (oneven) en 67 t/m 71 (oneven); </text:p>
              </text:list-item>
              <text:list-item text:style-override="id1-3-2-1-1-3-7">
                <text:number>7.</text:number>
                <text:p text:style-name="al">de Nassauweg 16 t/m 50 (even), 54 t/m 88 (even), 92 t/m 122 (even), 5, 9 t/m 35 (oneven), 39 t/m 47(oneven), 51, 55, 61, 67, 77 t/m 81 (oneven), 89 t/m 101 (oneven), 105 t/m 109 (oneven), 119 t/m 121 (oneven), 125 t/m 133 (oneven), 139, 147 t/m 149 (oneven), 155, 159 t/m 161 (oneven), 165 t/m 173 (oneven), 181 t/m 183 (oneven).</text:p>
              </text:list-item>
            </text:list>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januari 2026. Een belanghebbende kan tot en met 5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041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woningen met de aanwezigheid hierbij van de huismus, gierzwaluw, gewone dwergvleermuis en ruige dwergvleermuis.</meta:user-defined>
    <dc:language>nl</dc:language>
    <meta:user-defined meta:name="OVERHEIDop.locatietype/OVERHEIDop.gebiedsmarkering">Lijn</meta:user-defined>
    <meta:user-defined meta:name="DC.title">Beschikking omgevingsvergunning, Prinses Julianaweg e.o. te Dordrecht</meta:user-defined>
    <meta:user-defined meta:name="DCTERMS.W3CDTF/DCTERMS.available">2026-01-26</meta:user-defined>
    <meta:user-defined meta:name="DCTERMS.W3CDTF/OVERHEIDop.jaargang">2026</meta:user-defined>
    <meta:user-defined meta:name="OVERHEIDop.publicationIssue">1261</meta:user-defined>
    <meta:user-defined meta:name="OVERHEIDop.PrbID/DC.identifier">prb-2026-1261</meta:user-defined>
    <meta:user-defined meta:name="OVERHEIDop.versieInformatie"/>
  </office:meta>
</office:document-meta>
</file>