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verlenging omgevingsvergunning (onderzoek en monitoring en verzamelen van planten(delen) in het grondgebied van provincie Noord-Holl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4 juli 2026 een verlenging voor een omgevingsvergunning ontvangen. Het gaat over onderzoek en monitoring en verzamelen van planten(delen) in het grondgebied van provincie Noord-Holland, inclusief N2000-gebieden m.b.t.</text:p>
            <text:p text:style-name="common-al">Abtskolk &amp; De Putten; Duinen Den Helder - Callantsoog; Duinen en Lage Land Texel; Eemmeer &amp;Gooimeer Zuidoever; Eilandspolder; IJsselmeer; Ilperveld, Varkensland, Oostzanerveld &amp; Twiske;Kennemerland-Zuid; Markermeer &amp; IJmeer; Naardermeer; Noordhollands Duinreservaat;Noordzeekustzone; Oostelijke Vechtplassen; Polder Westzaan; Polder Zeevang; Schoorlse Duinen;Waddenzee; Wormer- en Jisperveld &amp; Kalverpolder; Zwanenwater &amp; Pettemerduinen .</text:p>
            <text:p text:style-name="common-al">De aanvraag is geregistreerd onder het kenmerk OMG-087023/Z26-0826115.</text:p>
            <text:p text:style-name="common-al">De aanvraag gaat over de activiteiten:</text:p>
            <text:p text:style-name="common-al">'flora- en fauna-activiteit'</text:p>
            <text:p text:style-name="common-al">'natura 2000-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 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7023/Z26-082611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60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0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0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7023</meta:user-defined>
    <dc:language>nl</dc:language>
    <meta:user-defined meta:name="OVERHEIDop.locatietype/OVERHEIDop.gebiedsmarkering">Lijn</meta:user-defined>
    <meta:user-defined meta:name="DC.title">Ontvangst verlenging omgevingsvergunning (onderzoek en monitoring en verzamelen van planten(delen) in het grondgebied van provincie Noord-Holland)</meta:user-defined>
    <meta:user-defined meta:name="DCTERMS.W3CDTF/DCTERMS.available">2026-07-23</meta:user-defined>
    <meta:user-defined meta:name="DCTERMS.W3CDTF/OVERHEIDop.jaargang">2026</meta:user-defined>
    <meta:user-defined meta:name="OVERHEIDop.publicationIssue">12609</meta:user-defined>
    <meta:user-defined meta:name="OVERHEIDop.PrbID/DC.identifier">prb-2026-12609</meta:user-defined>
    <meta:user-defined meta:name="OVERHEIDop.versieInformatie"/>
  </office:meta>
</office:document-meta>
</file>