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Hellegatsweg, te Willem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Prince Helicopters</text:p>
            <text:p text:style-name="common-al">
            <text:span text:style-name="nadrukvet">Soort ontheffing:</text:span> specifieke ontheffing voor 40 vluchten op 13 september 2026 met een helikopter</text:p>
            <text:p text:style-name="common-al">
            <text:span text:style-name="nadrukvet">Locatie: </text:span>nabij Hellegatsweg, Willemstad</text:p>
            <text:p text:style-name="common-al">
            <text:span text:style-name="nadrukvet">Aanvraagdatum:</text:span> 1 juli 2026</text:p>
            <text:p text:style-name="common-al">
            <text:span text:style-name="nadrukvet">Zaaknummer:</text:span> Z2026-00018086</text:p>
            <text:p text:style-name="common-al">
            <text:span text:style-name="nadrukvet">Verzenddatum besluit:</text:span> 21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1 jul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80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8086</meta:user-defined>
    <meta:user-defined meta:name="DCTERMS.abstract">Betreft: specifieke ontheffing nabij Hellegatsweg, Willemstad 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Hellegatsweg, te Willemstad</meta:user-defined>
    <meta:user-defined meta:name="OVERHEIDop.datumEindeReactietermijn">2026-09-01</meta:user-defined>
    <meta:user-defined meta:name="OVERHEIDop.terinzageleggingBG">https://jeleefomgeving.nl/inzien/852256450/9d56e98d-ad65-4b03-9a84-6cec3806974b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08</meta:user-defined>
    <meta:user-defined meta:name="OVERHEIDop.PrbID/DC.identifier">prb-2026-12608</meta:user-defined>
    <meta:user-defined meta:name="OVERHEIDop.versieInformatie"/>
  </office:meta>
</office:document-meta>
</file>