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locatie Bazuinstraat, Bugelstraat, Jachthoornstraat, Symfoniestraat, Trompetstraat en Tubastraat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de flora- en fauna activiteit voor isolatie- en renovatiewerkzaamheden aan verschillende woningen gelegen aan de Bazuinstraat, Bugelstraat, Jachthoornstraat, Symfoniestraat, Trompetstraat en Tubastraat te Nijmegen. Hierbij gaan mogelijk nesten en verblijfplaatsen van de huismus, gierzwaluw en gewone dwergvleermuis verloren. De functies worden tijdelijk en permanent gemitigeerd en gecompenseerd.</text:p>
            <text:p text:style-name="common-al"/>
            <text:p text:style-name="common-al">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6-002135.</text:p>
            <text:p text:style-name="common-al"/>
            <text:p text:style-name="common-al">Bezwaar</text:p>
            <text:p text:style-name="common-al">Belanghebbenden kunnen tijdens de inzagetermijn bezwaar maken tegen het besluit, onder vermelding van zaaknummer 2026-002135. De termijn om bezwaar te maken begint op de dag na de verzending van het besluit. In het besluit leest u hier meer over.</text:p>
            <text:p text:style-name="common-al"/>
            <text:p text:style-name="common-al">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0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0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0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wet flora- en fauna activiteit, locatie Bazuinstraat, Bugelstraat, Jachthoornstraat, Symfoniestraat, Trompetstraat en Tubastraat te Nijmegen</meta:user-defined>
    <meta:user-defined meta:name="OVERHEIDop.datumEindeReactietermijn">2026-09-03</meta:user-defined>
    <meta:user-defined meta:name="OVERHEIDop.TilID/OVERHEIDop.terinzageleggingOP">til-2026-29373</meta:user-defined>
    <meta:user-defined meta:name="DCTERMS.W3CDTF/DCTERMS.available">2026-07-23</meta:user-defined>
    <meta:user-defined meta:name="DCTERMS.W3CDTF/OVERHEIDop.jaargang">2026</meta:user-defined>
    <meta:user-defined meta:name="OVERHEIDop.publicationIssue">12603</meta:user-defined>
    <meta:user-defined meta:name="OVERHEIDop.PrbID/DC.identifier">prb-2026-12603</meta:user-defined>
    <meta:user-defined meta:name="OVERHEIDop.versieInformatie"/>
  </office:meta>
</office:document-meta>
</file>