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Oosterhess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hebben wij een aanvraag ontvangen voor het beheer van de roek, kauw en houtduif op de locatie Percelen OTH02 L92 en L93 te Oosterhessel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60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0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0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Oosterhessel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02</meta:user-defined>
    <meta:user-defined meta:name="OVERHEIDop.PrbID/DC.identifier">prb-2026-12602</meta:user-defined>
    <meta:user-defined meta:name="OVERHEIDop.versieInformatie"/>
  </office:meta>
</office:document-meta>
</file>