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in de gemeente Koggenland op de provinciale weg N194 vanaf km 11.863 t/m km 11.863, ingekomen 13 juli 2026, kenmerk ONH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uitweg in de gemeente Koggenland op de provinciale weg N194 vanaf km 11.863 t/m km 11.863.</text:p>
            <text:p text:style-name="common-al">De aanvraag is geregistreerd onder kenmerk: ONH0026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9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9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uitweg in de gemeente Koggenland op de provinciale weg N194 vanaf km 11.863 t/m km 11.863, ingekomen 13 juli 2026, kenmerk ONH00267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598</meta:user-defined>
    <meta:user-defined meta:name="OVERHEIDop.PrbID/DC.identifier">prb-2026-12598</meta:user-defined>
    <meta:user-defined meta:name="OVERHEIDop.versieInformatie"/>
  </office:meta>
</office:document-meta>
</file>