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Kerkweg 17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een vergunning op grond van de Omgevingswet verleend voor de flora en fauna-activiteit voor het onderhoud van de kerk, waarbij functies voor huismus, gierzwaluw, gewone dwergvleermuis, ruige dwergvleermuis, laatvlieger en gewone grootoorvleermuis aangetast en gemitigeerd wor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0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066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Kerkweg 17 te Vorchten</meta:user-defined>
    <meta:user-defined meta:name="OVERHEIDop.datumEindeReactietermijn">2026-09-03</meta:user-defined>
    <meta:user-defined meta:name="OVERHEIDop.TilID/OVERHEIDop.terinzageleggingOP">til-2026-29368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596</meta:user-defined>
    <meta:user-defined meta:name="OVERHEIDop.PrbID/DC.identifier">prb-2026-12596</meta:user-defined>
    <meta:user-defined meta:name="OVERHEIDop.versieInformatie"/>
  </office:meta>
</office:document-meta>
</file>