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de (gewijzigde) aanvullende vergunning voor de aangevraagde ontbranding ingevolgde het Vuurwerkbesluit te verlenen aan Dream Fireworks te Enschede (zaaknummer N26AB.1277). Het betreft het tot ontbranding brengen van het vuurwerk op 21 juli 2026 en het bouwen, installeren en verwijderen daarvan t.b.v. Vierdaagsefeesten Nijmegen, vanaf een ponton (op de rivier de Waal) gelegen tussen de Waalburg en de Snelbinder (fiets-spoorbrug) te Nijmegen Aan de toestemming zijn voorschriften verbonden. </text:p>
            <text:p text:style-name="common-al"/>
            <text:p text:style-name="common-al">De gevolgde procedure, voorschriften, overwegingen die ten grondslag liggen aan het besluit van 4 juni 2026 met zaaknummer N26AB.0553 worden geacht integraal deel uit te maken van dit besluit.</text:p>
            <text:p text:style-name="common-al"/>
            <text:p text:style-name="common-al">
            <text:span text:style-name="nadrukvet">Direct inwerking</text:span>
          </text:p>
            <text:p text:style-name="common-al">Op basis van artikel 20.5 Wet milieubeheer treedt het besluit direct inwerking.</text:p>
            <text:p text:style-name="common-al">Gelet op het feit dat het vuurwerk reeds op 19 juli 2026 zou plaatsvinden en de oorspronkelijke ontbrandingstoestemming wegens een calamiteit niet kon worden benut, achten Gedeputeerde Staten onverwijlde inwerkingtreding van dit besluit noodzakelijk. Het betreft uitsluitend een wijziging van datum en tijdstip. De locatie, de aard en omvang van het vuurwerk, de veiligheidsafstanden en de aan het oorspronkelijke besluit verbonden voorschriften blijven ongewijzigd. Daarom wordt bepaald dat dit besluit onmiddellijk na bekendmaking in werking treedt.</text:p>
            <text:p text:style-name="tussenkopcur">Rechtsmiddelen </text:p>
            <text:p text:style-name="common-al">Het kan voorkomen dat binnen de bezwarentermijn het ontbranden van het vuurwerk plaats vindt.</text:p>
            <text:p text:style-name="common-al">Meer informatie hierover is vermeld aan het slot van het besluit zelf.</text:p>
            <text:p text:style-name="tussenkopcur">Wilt u meer weten?</text:p>
            <text:p text:style-name="common-al">Bel Omgevingsdienst Groene Metropool, telefoonnummer 026-377 1600.</text:p>
            <text:p text:style-name="common-al">Arnhem, 22 juli 2026, zaaknummer N26AB.1277.</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Nijmegen</meta:user-defined>
    <meta:user-defined meta:name="OVERHEIDop.datumEindeReactietermijn">2026-08-31</meta:user-defined>
    <meta:user-defined meta:name="OVERHEIDop.TilID/OVERHEIDop.terinzageleggingOP">til-2026-29358</meta:user-defined>
    <meta:user-defined meta:name="DCTERMS.W3CDTF/DCTERMS.available">2026-07-22</meta:user-defined>
    <meta:user-defined meta:name="DCTERMS.W3CDTF/OVERHEIDop.jaargang">2026</meta:user-defined>
    <meta:user-defined meta:name="OVERHEIDop.publicationIssue">12594</meta:user-defined>
    <meta:user-defined meta:name="OVERHEIDop.PrbID/DC.identifier">prb-2026-12594</meta:user-defined>
    <meta:user-defined meta:name="OVERHEIDop.versieInformatie"/>
  </office:meta>
</office:document-meta>
</file>