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voor het maken van sonderingen in de gemeente Haarlemmermeer in de provinciale weg N232 vanaf 24.162 t/m 24.256, ingetrokken op 21 januari 2026, zaaknummer 2463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3606 voor het het uitvoeren van graafwerkzaamheden voor het maken van sonderingen in de gemeente Haarlemmermeer in de provinciale weg N232 vanaf 24.162 t/m 24.256. De aanvraag is op verzoek van de aanvrager op 21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voor het maken van sonderingen in de gemeente Haarlemmermeer in de provinciale weg N232 vanaf 24.162 t/m 24.256, ingetrokken op 21 januari 2026, zaaknummer 2463606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59</meta:user-defined>
    <meta:user-defined meta:name="OVERHEIDop.PrbID/DC.identifier">prb-2026-1259</meta:user-defined>
    <meta:user-defined meta:name="OVERHEIDop.versieInformatie"/>
  </office:meta>
</office:document-meta>
</file>