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oogkamplaan 18 tm 45 te Marken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juli 2026 een aanvraag voor een omgevingsvergunning ontvangen. Het gaat over “renovatie woningen gelegen aan Hoogkamplaan 18 tm 45 te Marken. De aanvraag is geregistreerd onder het kenmerk OMG-086973/Z26-0826058.</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973/Z26-08260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973</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Hoogkamplaan 18 tm 45 te Marken (flora- en fauna)</meta:user-defined>
    <meta:user-defined meta:name="DCTERMS.W3CDTF/DCTERMS.available">2026-07-22</meta:user-defined>
    <meta:user-defined meta:name="DCTERMS.W3CDTF/OVERHEIDop.jaargang">2026</meta:user-defined>
    <meta:user-defined meta:name="OVERHEIDop.publicationIssue">12589</meta:user-defined>
    <meta:user-defined meta:name="OVERHEIDop.PrbID/DC.identifier">prb-2026-12589</meta:user-defined>
    <meta:user-defined meta:name="OVERHEIDop.versieInformatie"/>
  </office:meta>
</office:document-meta>
</file>