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voor het beëindigen van de varkenshouderij en het ontwikkelen van een agrarisch technisch hulpbedrijf en het hobbymatig houden van vee aan de Bram Groenewegewegin in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2 juli 2026 bekend dat zij het voornemen hebben in het kader van artikel 5.1 lid 1 aanhef en onder e van de Omgevingswet vergunning te verlenen aan H. van Genugten Zeeland B.V. voor het beëindigen van de varkenshouderij en hergebruik van 15% van de stikstofruimte ten behoeve van het ontwikkelen van een agrarisch technisch hulpbedrijf en het hobbymatig houden van paarden, alpaca’s, kippen schapen en geiten op de locatie Bram Groenewegeweg 2a in Poortvliet.</text:p>
            <text:p text:style-name="tussenkopcur">Ter inzage</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22141.</text:p>
            <text:p text:style-name="tussenkopcur">Zienswijze</text:p>
            <text:p text:style-name="common-al">Van 22 juli 2026 tot 2 september 2026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en/of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22141</meta:user-defined>
    <meta:user-defined meta:name="DCTERMS.abstract">Ontwerp omgevingsvergunning voor een Natura 2000-activiteit voor het beëindigen van de varkenshouderij en het ontwikkelen van een agrarisch technisch hulpbedrijf en het hobbymatig houden van vee aan de Bram Groenewegewegin in Poortvliet</meta:user-defined>
    <dc:language>nl</dc:language>
    <meta:user-defined meta:name="OVERHEIDop.locatietype/OVERHEIDop.gebiedsmarkering">Adres</meta:user-defined>
    <meta:user-defined meta:name="DC.title">Ontwerp omgevingsvergunning voor een Natura 2000-activiteit voor het beëindigen van de varkenshouderij en het ontwikkelen van een agrarisch technisch hulpbedrijf en het hobbymatig houden van vee aan de Bram Groenewegewegin in Poortvliet</meta:user-defined>
    <meta:user-defined meta:name="OVERHEIDop.datumEindeReactietermijn">2026-09-02</meta:user-defined>
    <meta:user-defined meta:name="OVERHEIDop.TilID/OVERHEIDop.terinzageleggingOP">til-2026-29338</meta:user-defined>
    <meta:user-defined meta:name="DCTERMS.W3CDTF/DCTERMS.available">2026-07-22</meta:user-defined>
    <meta:user-defined meta:name="DCTERMS.W3CDTF/OVERHEIDop.jaargang">2026</meta:user-defined>
    <meta:user-defined meta:name="OVERHEIDop.publicationIssue">12582</meta:user-defined>
    <meta:user-defined meta:name="OVERHEIDop.PrbID/DC.identifier">prb-2026-12582</meta:user-defined>
    <meta:user-defined meta:name="OVERHEIDop.versieInformatie"/>
  </office:meta>
</office:document-meta>
</file>