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ACN00 A 6967 (Nabij Schans (Wymarse Molen) 20A, Arcen), Z2026-000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orputten en grondroeringen in de boringsvrije zone Venloschol.</text:p>
            <text:p text:style-name="common-al">Het besluit is verzonden op 20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66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66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ACN00 A 6967 (Nabij Schans (Wymarse Molen) 20A, Arcen), Z2026-00000669</meta:user-defined>
    <meta:user-defined meta:name="OVERHEIDop.datumEindeReactietermijn">2026-08-31</meta:user-defined>
    <meta:user-defined meta:name="OVERHEIDop.terinzageleggingBG">https://jeleefomgeving.nl/inzien/001737430/957f9290-e110-4b33-aca4-b1fc2c23eb1a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80</meta:user-defined>
    <meta:user-defined meta:name="OVERHEIDop.PrbID/DC.identifier">prb-2026-12580</meta:user-defined>
    <meta:user-defined meta:name="OVERHEIDop.versieInformatie"/>
  </office:meta>
</office:document-meta>
</file>