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waterleiding in de gemeente Hollands Kroon in de provinciale weg N248 vanaf 15.4 t/m 18.7, verzonden 20 januari 2026, zaaknummer 2469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waterleiding in de gemeente Hollands Kroon in de provinciale weg N248 vanaf 15.4 t/m 18.7.</text:p>
            <text:p text:style-name="common-al">De vergunning is geregistreerd onder kenmerk: 246968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waterleiding in de gemeente Hollands Kroon in de provinciale weg N248 vanaf 15.4 t/m 18.7, verzonden 20 januari 2026, zaaknummer 2469680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58</meta:user-defined>
    <meta:user-defined meta:name="OVERHEIDop.PrbID/DC.identifier">prb-2026-1258</meta:user-defined>
    <meta:user-defined meta:name="OVERHEIDop.versieInformatie"/>
  </office:meta>
</office:document-meta>
</file>