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en vergunning voor het aanleggen van glasvezelkabels langs het rechterfietspad van de N764, provinciale weg Zwolle - Kampen, tussen hectometerpunten 6.726 en 6.733</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6 juli 2026 een verzoek tot het behandelen van een aanvraag voor een beschikking hebben ontvangen waarbij de reguliere voorbereidingsprocedure van toepassing is. De aanvraag gaat over het aanleggen van glasvezelkabels langs het rechterfietspad van de N764, provinciale weg Zwolle - Kampen, tussen hectometerpunten 6.726 en 6.733.</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2575</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575</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575</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5970</meta:user-defined>
    <meta:user-defined meta:name="DCTERMS.abstract">Aanvraag voor een vergunning voor het aanleggen van glasvezelkabels langs het rechterfietspad van de N764, provinciale weg Zwolle - Kampen, tussen hectometerpunten 6.726 en 6.733.</meta:user-defined>
    <dc:language>nl</dc:language>
    <meta:user-defined meta:name="OVERHEIDop.locatietype/OVERHEIDop.gebiedsmarkering">Vlak</meta:user-defined>
    <meta:user-defined meta:name="DC.title">Aanvraag voor een vergunning voor het aanleggen van glasvezelkabels langs het rechterfietspad van de N764, provinciale weg Zwolle - Kampen, tussen hectometerpunten 6.726 en 6.733</meta:user-defined>
    <meta:user-defined meta:name="DCTERMS.W3CDTF/DCTERMS.available">2026-07-22</meta:user-defined>
    <meta:user-defined meta:name="DCTERMS.W3CDTF/OVERHEIDop.jaargang">2026</meta:user-defined>
    <meta:user-defined meta:name="OVERHEIDop.publicationIssue">12575</meta:user-defined>
    <meta:user-defined meta:name="OVERHEIDop.PrbID/DC.identifier">prb-2026-12575</meta:user-defined>
    <meta:user-defined meta:name="OVERHEIDop.versieInformatie"/>
  </office:meta>
</office:document-meta>
</file>