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lotenseweg 11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Slotenseweg 11, Nistelrode</text:p>
            <text:p text:style-name="common-al">
            <text:span text:style-name="nadrukvet">Activiteit:</text:span> Vuurwerkevenement met het gebruik van pyrotechnische artikelen voor theatergebruik en consumentenvuurwerk ter gelegenheid van een bruiloft.</text:p>
            <text:p text:style-name="common-al">
            <text:span text:style-name="nadrukvet">Datum ontbranding:</text:span> 29 augustus 2026 <text:span text:style-name="nadrukvet">begin afsteek:</text:span> 23.00 uur <text:span text:style-name="nadrukvet">en einde afsteek:</text:span> 01.00 uur <text:span text:style-name="nadrukvet">duur vuurwerk:</text:span> ongeveer 5 minuten.</text:p>
            <text:p text:style-name="common-al">
            <text:span text:style-name="nadrukvet">Opbouw: </text:span>29 augustus 2026, 18.15 uur.</text:p>
            <text:p text:style-name="common-al">
            <text:span text:style-name="nadrukvet">Zaaknummer:</text:span> Z2026-0001933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3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336</meta:user-defined>
    <meta:user-defined meta:name="DCTERMS.abstract">vuurwerkmelding op locatie Slotenseweg 11, Nistelrode</meta:user-defined>
    <dc:language>nl</dc:language>
    <meta:user-defined meta:name="OVERHEIDop.locatietype/OVERHEIDop.gebiedsmarkering">Punt</meta:user-defined>
    <meta:user-defined meta:name="DC.title">Provincie Noord-Brabant - Melding Vuurwerkbesluit - Slotenseweg 11, Nistelro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73</meta:user-defined>
    <meta:user-defined meta:name="OVERHEIDop.PrbID/DC.identifier">prb-2026-12573</meta:user-defined>
    <meta:user-defined meta:name="OVERHEIDop.versieInformatie"/>
  </office:meta>
</office:document-meta>
</file>