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uitvoeren werkzaamheden op de N256 1e Deltaweg tussen km 8,1 en km 8,4 voor het uitvoeren van werkzaamheden voor renovatie Zandkreeksluis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71600034 en zaaknummer 834638 een omgevingsvergunning verleend. De Provincie Zeeland geeft hiermee toestemming voor uitvoeren werkzaamheden op de N256 1e Deltaweg tussen km 8,1 en km 8,4 voor het uitvoeren van werkzaamheden ten behoeve van renovatie Zandkreeksluis aan 'Croonwolter&amp;dros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juli 2026 tot 2 september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34638 te vermelden.</text:p>
            <text:p text:style-name="tussenkopcur"> Bent u het niet eens met de vergunning? </text:p>
            <text:p text:style-name="common-al">U kunt de Provincie Zeeland tot zes weken na de dag van bekendmaking (22 juli 2026 tot 2 september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4638</meta:user-defined>
    <meta:user-defined meta:name="DCTERMS.abstract">Verlening omgevingsvergunning voor uitvoeren werkzaamheden op de N256 1e Deltaweg tussen km 8,1 en km 8,4 voor het uitvoeren van werkzaamheden voor renovatie Zandkreeksluis.</meta:user-defined>
    <dc:language>nl</dc:language>
    <meta:user-defined meta:name="OVERHEIDop.locatietype/OVERHEIDop.gebiedsmarkering">Lijn</meta:user-defined>
    <meta:user-defined meta:name="DC.title">Verlening omgevingsvergunning voor uitvoeren werkzaamheden op de N256 1e Deltaweg tussen km 8,1 en km 8,4 voor het uitvoeren van werkzaamheden voor renovatie Zandkreeksluis</meta:user-defined>
    <meta:user-defined meta:name="OVERHEIDop.datumEindeReactietermijn">2026-09-02</meta:user-defined>
    <meta:user-defined meta:name="OVERHEIDop.TilID/OVERHEIDop.terinzageleggingOP">til-2026-29316</meta:user-defined>
    <meta:user-defined meta:name="DCTERMS.W3CDTF/DCTERMS.available">2026-07-22</meta:user-defined>
    <meta:user-defined meta:name="DCTERMS.W3CDTF/OVERHEIDop.jaargang">2026</meta:user-defined>
    <meta:user-defined meta:name="OVERHEIDop.publicationIssue">12572</meta:user-defined>
    <meta:user-defined meta:name="OVERHEIDop.PrbID/DC.identifier">prb-2026-12572</meta:user-defined>
    <meta:user-defined meta:name="OVERHEIDop.versieInformatie"/>
  </office:meta>
</office:document-meta>
</file>