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inblazen van een telecommunicatieleiding in de gemeente Purmerend in de provinciale weg N244 vanaf 20.6 t/m 24.292, verzonden 20 januari 2026, zaaknummer 2477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inblazen van een telecommunicatieleiding in de gemeente Purmerend in de provinciale weg N244 vanaf 20.6 t/m 24.292.</text:p>
            <text:p text:style-name="common-al">De vergunning is geregistreerd onder kenmerk: 24772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inblazen van een telecommunicatieleiding in de gemeente Purmerend in de provinciale weg N244 vanaf 20.6 t/m 24.292, verzonden 20 januari 2026, zaaknummer 2477277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57</meta:user-defined>
    <meta:user-defined meta:name="OVERHEIDop.PrbID/DC.identifier">prb-2026-1257</meta:user-defined>
    <meta:user-defined meta:name="OVERHEIDop.versieInformatie"/>
  </office:meta>
</office:document-meta>
</file>