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omgevingsvergunning en besluit mer-beoordeling –  Maaskade 21 Oss, Z/25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Puinrecycling Oss B.V.</text:p>
            <text:p text:style-name="common-al">Locatie: Maaskade 21, 5347 KD Oss</text:p>
            <text:p text:style-name="common-al">Activiteit: milieubelastende activiteit en bouwactiviteit (technisch)</text:p>
            <text:p text:style-name="common-al">Omschrijving: verkleinen bedrijfsterrein, wijzigen indeling bedrijfsterrein, wijzigen activiteiten en creëren opslagvakken</text:p>
            <text:p text:style-name="common-al">Kenmerk DSO: 2025062500919</text:p>
            <text:p text:style-name="common-al">Kenmerk ODBN: Z/255558</text:p>
            <text:p text:style-name="common-al">Datum terinzagelegging: 22 juli 2026</text:p>
            <text:p text:style-name="common-al">Gedeputeerde Staten zijn van plan om de omgevingsvergunning te verlenen. Aan de verlening van de vergunning zijn voorschriften verbonden. </text:p>
            <text:p text:style-name="common-al">
            <text:span text:style-name="nadrukvet">Stukken inzien</text:span>
          </text:p>
            <text:p text:style-name="common-al">De ontwerpbeschikking en de bijbehorende stukken zijn digitaal in te zien/te downloaden via de publicatie op www.officielebekendmakingen.nl (klik op “Bekijk documenten” in de linkerkolom van de publicatie). U kunt hiervoor ook terecht bij de gemeente Oss. Voor locatie, tijdstippen en dagen waarop u de stukken in kunt zien, verwijzen wij naar de website van de gemeente. </text:p>
            <text:p text:style-name="common-al">
            <text:span text:style-name="nadrukvet">Zienswijzen </text:span>
          </text:p>
            <text:p text:style-name="common-al">Zienswijzen tegen dit ontwerpbesluit kunnen binnen zes weken worden ingediend. Deze termijn vangt aan met ingang van de dag waarop het ontwerp ter inzage is gelegd.</text:p>
            <text:p text:style-name="common-al">Zienswijzen kunnen schriftelijk of mondeling worden ingediend.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kenmerk Z/255558 gekoppeld. U dient bij correspondentie dit kenmerk te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558</meta:user-defined>
    <dc:language>nl</dc:language>
    <meta:user-defined meta:name="OVERHEIDop.locatietype/OVERHEIDop.gebiedsmarkering">Adres</meta:user-defined>
    <meta:user-defined meta:name="DC.title">Provincie Noord-Brabant – Kennisgeving ontwerpbesluit omgevingsvergunning en besluit mer-beoordeling –  Maaskade 21 Oss, Z/255558</meta:user-defined>
    <meta:user-defined meta:name="OVERHEIDop.datumEindeReactietermijn">2026-09-02</meta:user-defined>
    <meta:user-defined meta:name="OVERHEIDop.TilID/OVERHEIDop.terinzageleggingOP">til-2026-29310</meta:user-defined>
    <meta:user-defined meta:name="DCTERMS.W3CDTF/DCTERMS.available">2026-07-22</meta:user-defined>
    <meta:user-defined meta:name="DCTERMS.W3CDTF/OVERHEIDop.jaargang">2026</meta:user-defined>
    <meta:user-defined meta:name="OVERHEIDop.publicationIssue">12566</meta:user-defined>
    <meta:user-defined meta:name="OVERHEIDop.PrbID/DC.identifier">prb-2026-12566</meta:user-defined>
    <meta:user-defined meta:name="OVERHEIDop.versieInformatie"/>
  </office:meta>
</office:document-meta>
</file>