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uws Vlaanderen B.V voor aanleg glasvezel op de N682 Hoekseweg tussen km 4,3 en km 4,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2 Hoekseweg tussen km 4,3 en km 4,4 te Hoek</text:p>
            <text:p text:style-name="common-al">Aangevraagde activiteit(en): activiteiten op en rond de provinciale weg</text:p>
            <text:p text:style-name="common-al">Betreft: HOK-01 SB-035 N682</text:p>
            <text:p text:style-name="common-al">Datum ontvangst: 15 juli 2026</text:p>
            <text:p text:style-name="common-al">Zaaknummer: 834584</text:p>
            <text:p text:style-name="common-al">DSO verzoeknummer : 202607150107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4584</meta:user-defined>
    <meta:user-defined meta:name="DCTERMS.abstract">Aanvraag omgevingsvergunning van Glasdraad Zeeuws Vlaanderen B.V voor aanleg glasvezel op de N682 Hoekseweg tussen km 4,3 en km 4,4 in Hoek.</meta:user-defined>
    <dc:language>nl</dc:language>
    <meta:user-defined meta:name="OVERHEIDop.locatietype/OVERHEIDop.gebiedsmarkering">Lijn</meta:user-defined>
    <meta:user-defined meta:name="DC.title">Aanvraag omgevingsvergunning van Glasdraad Zeeuws Vlaanderen B.V voor aanleg glasvezel op de N682 Hoekseweg tussen km 4,3 en km 4,4 in H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65</meta:user-defined>
    <meta:user-defined meta:name="OVERHEIDop.PrbID/DC.identifier">prb-2026-12565</meta:user-defined>
    <meta:user-defined meta:name="OVERHEIDop.versieInformatie"/>
  </office:meta>
</office:document-meta>
</file>