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saneringsevaluatie - Van Riebeeckhavenweg 9 (nabij tankput H12), Amsterdam</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bekend dat zij een besluit heeft genomen.</text:p>
            <text:p text:style-name="common-al">Onderwerp: Er wordt ingestemd met het evaluatieverslag van de bodemsanering van spill brandstoftank vrachtwagen nabij tankput H12 van 8 april 2025 met kenmerk NL25648800269-130471.</text:p>
            <text:p text:style-name="common-al">Aanvrager: Eurotank Amsterdam B.V.</text:p>
            <text:p text:style-name="common-al">Zaaknummer: 13773117</text:p>
            <text:p text:style-name="common-al">Uitkomst besluit: verleend</text:p>
            <text:p text:style-name="common-al">Datum besluit: 17-07-2026</text:p>
            <text:p text:style-name="common-al">Bezwaar in te dienen tot en met: 28-08-2026</text:p>
            <text:p text:style-name="common-al">Namens: Provincie Noord-Holland</text:p>
            <text:p text:style-name="common-al">Wilt u de gepubliceerde documenten behorende bij deze bekendmaking in zien, klik dan <text:a xlink:href="https://edataloket.odnzkg.nl/?q=%7B%22search%22:%2213773117%22,%22aggs%22:%7B%22odnzkg_zaak_nummer%22:%7B%22key%22:%22odnzkg_zaak_nummer%22,%22field%22:%22odnzkg.zaak.nummer.keyword%22,%22fields%22:[],%22type%22:%22keyword%22,%22data%22:[%2213773117%22]%7D%7D%7D" xlink:type="simple">hier.</text:a></text:p>
            <text:p text:style-name="common-al">Heeft u een vraag over deze zaak dan kunt gebruik maken van <text:a xlink:href="https://odnzkg.nl/loket/contactformulier/"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gedeputeerde staten van Noord-Holland, T.a.v. de Hoor- en adviescommissie, Postbus 3007, 2001 DA Haarlem. U kunt ook digitaal uw bezwaarschrift indienen via <text:a xlink:href="https://www.noord-holland.nl/Loket/Bezwaar_en_klachten/Bezwaar_maken" xlink:type="simple">www.noord-holland.nl.</text:a> U heeft daarvoor DigiD of eHerkenning nodig.</text:p>
            <text:p text:style-name="common-al">Vermeld in uw bezwaarschrift altijd de datum, uw naam, adres, handtekening en de reden(en) waarom u bezwaar maakt. Stuur ook een kopie van dit besluit mee en vermeld het referentienummer/kenmerk van dit besluit. Dient iemand anders namens u een bezwaarschrift in, stuur dan een machtiging mee. Verder verzoeken wij u om een telefoonnummer in het bezwaarschrift te vermelden.</text:p>
            <text:p text:style-name="last-al">Het indienen van een bezwaarschrift schort de werking van dit besluit niet op. In spoedgevallen kan tijdens de bezwaarschriftprocedure een voorlopige voorziening worden gevraagd aan Raad van State, De voorzieningenrechter van de Afdeling bestuursrechtspraak, Postbus 20019, 2500 EA Den Haag. U kunt ook digitaal het verzoekschrift indienen via <text:a xlink:href="https://www.raadvanstate.nl/bestuursrechtspraak-procederen/procederen" xlink:type="simple">Procederen bij de Afdeling bestuursrechtspraak | Raad van State</text:a>. Voor het behandelen van een verzoek worden griffiekosten in rekening gebracht.Zie voor meer informatie www.raadvanstate.nl of de brochure 'Bezwaar en beroep tegen een beslissing van de overheid’ downloaden van de website <text:a xlink:href="https://www.rijksoverheid.nl/documenten/2015/04/14/bezwaar-en-beroep-tegen-een-beslissing-van-de-overheid" xlink:type="simple">www.rijksoverheid.nl</text:a>. Voor algemene informatie over procedures kunt u ook bellen met de rijksoverheid op telefoonnummer 1400 (lokaal tarief).De bekendmaking van het besluit is gelijk aan de genoemde datum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2563</text:span><text:line-break/><text:date style:data-style-name="dag" text:fixed="true" text:date-value="2026-07-22"/><text:line-break/><text:date style:data-style-name="jaar" text:fixed="true" text:date-value="2026-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2563</text:span><text:date style:data-style-name="nicedate" text:fixed="true" text:date-value="2026-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2563</text:span><text:date style:data-style-name="nicedate" text:fixed="true" text:date-value="2026-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82/xml/MC-DRP-BeschikkingAfhandeling-3Pas-ZM.xml</meta:user-defined>
    <meta:user-defined meta:name="OVERHEID.Provincie/DC.creator">Noord-Holland</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13773117</meta:user-defined>
    <meta:user-defined meta:name="DCTERMS.abstract">Zaak 13773117 - AM036312405 - JAN VAN RIEBEECKHAVENWEG 9 (EUROTANK) - Westpoort - Amsterdam</meta:user-defined>
    <dc:language>nl</dc:language>
    <meta:user-defined meta:name="OVERHEIDop.locatietype/OVERHEIDop.gebiedsmarkering">Vlak</meta:user-defined>
    <meta:user-defined meta:name="DC.title">Beschikking saneringsevaluatie - Van Riebeeckhavenweg 9 (nabij tankput H12), Amsterdam</meta:user-defined>
    <meta:user-defined meta:name="DCTERMS.W3CDTF/DCTERMS.available">2026-07-22</meta:user-defined>
    <meta:user-defined meta:name="DCTERMS.W3CDTF/OVERHEIDop.jaargang">2026</meta:user-defined>
    <meta:user-defined meta:name="OVERHEIDop.publicationIssue">12563</meta:user-defined>
    <meta:user-defined meta:name="OVERHEIDop.PrbID/DC.identifier">prb-2026-12563</meta:user-defined>
    <meta:user-defined meta:name="OVERHEIDop.versieInformatie"/>
  </office:meta>
</office:document-meta>
</file>