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ntgrondingsactiviteit Europakwartier Noord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Flevoland maken bekend dat zij hebben besloten voor de volgende aanvraag de beslistermijn te verlengen met een termijn van maximaal 6 weken:</text:p>
            <text:p text:style-name="common-al"/>
            <text:p text:style-name="common-al">Omschrijving: <text:span text:style-name="nadrukvet">omgevingsvergunning voor ontgrondingsactiviteit graafwerkzaamheden ten behoeve van de vervanging van bestaande persleidingen en rioolgemalen</text:span></text:p>
            <text:p text:style-name="common-al">Locatie: <text:span text:style-name="nadrukvet">Europakwartier Noord in Almere</text:span></text:p>
            <text:p text:style-name="common-al">Kenmerk OFGV: <text:span text:style-name="nadrukvet">Z2026-010443</text:span></text:p>
            <text:p text:style-name="common-al"/>
            <text:p text:style-name="common-al">De aanvraag is op 10 juli 2026 ontvangen.</text:p>
            <text:p text:style-name="common-al">Door dit besluit is de nieuwe uiterste beslisdatum 16 oktober 2026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over de procedure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verlenging beslistermijn Aanvraag Omgevingsvergunning ontgrondingsactiviteit Europakwartier Noord in Alme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61</meta:user-defined>
    <meta:user-defined meta:name="OVERHEIDop.PrbID/DC.identifier">prb-2026-12561</meta:user-defined>
    <meta:user-defined meta:name="OVERHEIDop.versieInformatie"/>
  </office:meta>
</office:document-meta>
</file>