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wijzigen van een bestaande dam in een uitweg aan de provinciale weg N665 Drieweg tussen km 33,8 en km 33,9 in Niss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50801668 en zaaknummer 824905 een omgevingsvergunning geweigerd. De Provincie Zeeland geeft hiermee geen toestemming aan Van Damme fruit B.V. voor het wijzigen van een bestaande dam in een uitweg aan de provinciale weg N665 Drieweg tussen km 33,8 en km 33,9 te Nisse.</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2 juli 2026 tot 2 september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4905 te vermelden.</text:p>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tussenkopcur">Als u overweegt bezwaar te maken, kunt u een informatiefolder aanvragen op telefoonnummer 0118-631000. U kunt de informatie ook downloaden via <text:a xlink:href="https://www.zeeland.nl/bezwaar-maken" xlink:type="simple">https://www.zeeland.nl/bezwaar-maken</text:a>.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4905</meta:user-defined>
    <meta:user-defined meta:name="DCTERMS.abstract">Weigering omgevingsvergunning voor het wijzigen van een bestaande dam in een uitweg aan de provinciale weg N665 Drieweg tussen km 33,8 en km 33,9 in Nisse.</meta:user-defined>
    <dc:language>nl</dc:language>
    <meta:user-defined meta:name="OVERHEIDop.locatietype/OVERHEIDop.gebiedsmarkering">Lijn</meta:user-defined>
    <meta:user-defined meta:name="DC.title">Weigering omgevingsvergunning voor het wijzigen van een bestaande dam in een uitweg aan de provinciale weg N665 Drieweg tussen km 33,8 en km 33,9 in Nisse</meta:user-defined>
    <meta:user-defined meta:name="OVERHEIDop.datumEindeReactietermijn">2026-09-02</meta:user-defined>
    <meta:user-defined meta:name="OVERHEIDop.TilID/OVERHEIDop.terinzageleggingOP">til-2026-29298</meta:user-defined>
    <meta:user-defined meta:name="DCTERMS.W3CDTF/DCTERMS.available">2026-07-22</meta:user-defined>
    <meta:user-defined meta:name="DCTERMS.W3CDTF/OVERHEIDop.jaargang">2026</meta:user-defined>
    <meta:user-defined meta:name="OVERHEIDop.publicationIssue">12559</meta:user-defined>
    <meta:user-defined meta:name="OVERHEIDop.PrbID/DC.identifier">prb-2026-12559</meta:user-defined>
    <meta:user-defined meta:name="OVERHEIDop.versieInformatie"/>
  </office:meta>
</office:document-meta>
</file>