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lektrakabels in en onder de N377, provinciale weg Hasselt - grens Drenthe, tussen hectometerpunten 32.325 en 32.8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uli 2026 een verzoek tot het behandelen van een aanvraag voor een beschikking hebben ontvangen waarbij de reguliere voorbereidingsprocedure van toepassing is. De aanvraag gaat over het aanleggen van elektrakabels in en onder de N377, provinciale weg Hasselt - grens Drenthe, tussen hectometerpunten 32.325 en 32.8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5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5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5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960</meta:user-defined>
    <meta:user-defined meta:name="DCTERMS.abstract">Aanvraag voor een vergunning voor het aanleggen van elektrakabels in en onder de N377, provinciale weg Hasselt - grens Drenthe, tussen hectometerpunten 32.325 en 32.87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oor een vergunning voor het aanleggen van elektrakabels in en onder de N377, provinciale weg Hasselt - grens Drenthe, tussen hectometerpunten 32.325 en 32.875</meta:user-defined>
    <meta:user-defined meta:name="DCTERMS.W3CDTF/DCTERMS.available">2026-07-22</meta:user-defined>
    <meta:user-defined meta:name="DCTERMS.W3CDTF/OVERHEIDop.jaargang">2026</meta:user-defined>
    <meta:user-defined meta:name="OVERHEIDop.publicationIssue">12556</meta:user-defined>
    <meta:user-defined meta:name="OVERHEIDop.PrbID/DC.identifier">prb-2026-12556</meta:user-defined>
    <meta:user-defined meta:name="OVERHEIDop.versieInformatie"/>
  </office:meta>
</office:document-meta>
</file>