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kadastrale percelen gemeente Tongelre, TGR00-F-2192 en TGR00-F-2286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Gemeente Eindhoven</text:p>
            <text:p text:style-name="common-al">Locatie : kadastrale percelen gemeente Tongelre, TGR00-F-2192 en TGR00-F-2286 te Eindhoven, in de gemeente Eindhoven</text:p>
            <text:p text:style-name="common-al">Activiteit : flora- en fauna- activiteit</text:p>
            <text:p text:style-name="common-al">Voor : de gevolgen ten aanzien van beschermde dier- en/of plantsoorten vanwege de herinrichting en het bouwrijp maken van percelen</text:p>
            <text:p text:style-name="common-al">Aanvraagdatum : 11 mei 2026</text:p>
            <text:p text:style-name="common-al">DSO-kenmerk : 2026051100420</text:p>
            <text:p text:style-name="common-al">Zaaknummer : Z/505281</text:p>
            <text:p text:style-name="common-al">Verzenddatum besluit :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52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5281</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emeente Eindhoven, kadastrale percelen gemeente Tongelre, TGR00-F-2192 en TGR00-F-2286 te Eindhoven</meta:user-defined>
    <meta:user-defined meta:name="OVERHEIDop.datumEindeReactietermijn">2026-08-31</meta:user-defined>
    <meta:user-defined meta:name="OVERHEIDop.TilID/OVERHEIDop.terinzageleggingOP">til-2026-29240</meta:user-defined>
    <meta:user-defined meta:name="DCTERMS.W3CDTF/DCTERMS.available">2026-07-22</meta:user-defined>
    <meta:user-defined meta:name="DCTERMS.W3CDTF/OVERHEIDop.jaargang">2026</meta:user-defined>
    <meta:user-defined meta:name="OVERHEIDop.publicationIssue">12543</meta:user-defined>
    <meta:user-defined meta:name="OVERHEIDop.PrbID/DC.identifier">prb-2026-12543</meta:user-defined>
    <meta:user-defined meta:name="OVERHEIDop.versieInformatie"/>
  </office:meta>
</office:document-meta>
</file>