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vergunningsaanvraag voor het evenement '16e Steenwiekertoornrun' op 8 augustus 2026 op divers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een aanvraag ontvangen voor een vergunning voor het evenement '16e Steenwiekertoornrun' op 8 augustus 2026 op de volgende provinciale wegen:</text:p>
            <text:list text:style-name="id1-3-2-1-1-2">
              <text:list-item text:style-override="id1-3-2-1-1-2-1">
                <text:number>•</text:number>
                <text:p text:style-name="al">op de N34, provinciale weg Ommen, tussen hectometerpunten 17.255 en 17.959,</text:p>
              </text:list-item>
              <text:list-item text:style-override="id1-3-2-1-1-2-2">
                <text:number>•</text:number>
                <text:p text:style-name="al">op de N340, provinciale weg Zwolle - Ommen, ter hoogte van hectometerpunten 57.540 en 65.780,</text:p>
              </text:list-item>
              <text:list-item text:style-override="id1-3-2-1-1-2-3">
                <text:number>•</text:number>
                <text:p text:style-name="al">op de parallelweg van en op de N347, provinciale weg Haaksbergen - Ommen, tussen hectometerpunten 31.980 en 35.900,</text:p>
              </text:list-item>
              <text:list-item text:style-override="id1-3-2-1-1-2-4">
                <text:number>•</text:number>
                <text:p text:style-name="al">op de parallelweg van en op de N377, provinciale weg Hasselt - grens Drenthe, tussen hectometerpunten 11.300 en 21.380,</text:p>
              </text:list-item>
              <text:list-item text:style-override="id1-3-2-1-1-2-5">
                <text:number>•</text:number>
                <text:p text:style-name="al">op de N757, provinciale weg Wijthmen - Dalfsen, tussen hectometerpunten 6.450 en 6.800, en</text:p>
              </text:list-item>
              <text:list-item text:style-override="id1-3-2-1-1-2-6">
                <text:number>•</text:number>
                <text:p text:style-name="al">op de N758, provinciale weg Zwolle - Nieuwleusen, ter hoogte van hectometerpunt 9.275.</text:p>
              </text:list-item>
            </text:list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4615</meta:user-defined>
    <meta:user-defined meta:name="DCTERMS.abstract">Besluit op een vergunningsaanvraag voor het evenement '16e Steenwiekertoornrun' op 8 augustus 2026 op diverse provinciale wegen</meta:user-defined>
    <dc:language>nl</dc:language>
    <meta:user-defined meta:name="OVERHEIDop.locatietype/OVERHEIDop.gebiedsmarkering">Vlak</meta:user-defined>
    <meta:user-defined meta:name="DC.title">Besluit op een vergunningsaanvraag voor het evenement '16e Steenwiekertoornrun' op 8 augustus 2026 op diverse provinciale w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42</meta:user-defined>
    <meta:user-defined meta:name="OVERHEIDop.PrbID/DC.identifier">prb-2026-12542</meta:user-defined>
    <meta:user-defined meta:name="OVERHEIDop.versieInformatie"/>
  </office:meta>
</office:document-meta>
</file>