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nderhouden van het middeneiland van de rotonde in de N231 plaatselijk bekend als Nieuwveenseweg in de gemeente Nieuwkoop (2182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nderhouden van het middeneiland van de rotonde in de N231 plaatselijk bekend als Nieuwveenseweg ter hoogte van km 9.44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8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nderhouden van het middeneiland van de rotonde in de N231 plaatselijk bekend als Nieuwveenseweg in de gemeente Nieuwkoop (218264)</meta:user-defined>
    <meta:user-defined meta:name="DCTERMS.W3CDTF/DCTERMS.available">2026-01-26</meta:user-defined>
    <meta:user-defined meta:name="DCTERMS.W3CDTF/OVERHEIDop.jaargang">2026</meta:user-defined>
    <meta:user-defined meta:name="OVERHEIDop.publicationIssue">1254</meta:user-defined>
    <meta:user-defined meta:name="OVERHEIDop.PrbID/DC.identifier">prb-2026-1254</meta:user-defined>
    <meta:user-defined meta:name="OVERHEIDop.versieInformatie"/>
  </office:meta>
</office:document-meta>
</file>