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ndelsweg - Veevoederstraat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zettingsvrije constructie bestaande uit een palenmatras, gewapende grond, afwateringsstelsel en elementenverharding ten behoeve van een milieustraat en tevens voor het aanbrengen van een oeverbeschoeiing in een grondwaterbeschermingsgebied op locatie <text:span text:style-name="nadrukvet">Handelsweg - Veevoederstraat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juli 2026. Een belanghebbende kan tot en met 31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183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zettingsvrije constructie </meta:user-defined>
    <dc:language>nl</dc:language>
    <meta:user-defined meta:name="OVERHEIDop.locatietype/OVERHEIDop.gebiedsmarkering">Vlak</meta:user-defined>
    <meta:user-defined meta:name="DC.title">Kennisgeving beschikking omgevingsvergunning, Handelsweg - Veevoederstraat te Bergambacht</meta:user-defined>
    <meta:user-defined meta:name="DCTERMS.W3CDTF/DCTERMS.available">2026-07-22</meta:user-defined>
    <meta:user-defined meta:name="DCTERMS.W3CDTF/OVERHEIDop.jaargang">2026</meta:user-defined>
    <meta:user-defined meta:name="OVERHEIDop.publicationIssue">12539</meta:user-defined>
    <meta:user-defined meta:name="OVERHEIDop.PrbID/DC.identifier">prb-2026-12539</meta:user-defined>
    <meta:user-defined meta:name="OVERHEIDop.versieInformatie"/>
  </office:meta>
</office:document-meta>
</file>