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ijerpark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text:span>p</text:p>
            <text:p text:style-name="common-al">Omgevingsdienst Haaglanden geeft namens Gedeputeerde Staten van Zuid-Holland kennis van het besluit om een omgevingsvergunning als bedoeld in de Omgevingswet te verlenen. De beschikking betreft het uitvoeren van een diepboring ten behoeve van het plaatsen van peilbuizen op locatie <text:span text:style-name="nadrukvet">Reijerpark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0 juli 2026. Een belanghebbende kan tot en met 31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925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3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3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3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betreft het uitvoeren van een diepboring </meta:user-defined>
    <dc:language>nl</dc:language>
    <meta:user-defined meta:name="OVERHEIDop.locatietype/OVERHEIDop.gebiedsmarkering">Vlak</meta:user-defined>
    <meta:user-defined meta:name="DC.title">Kennisgeving beschikking omgevingsvergunning, Reijerpark te Ridderkerk</meta:user-defined>
    <meta:user-defined meta:name="DCTERMS.W3CDTF/DCTERMS.available">2026-07-22</meta:user-defined>
    <meta:user-defined meta:name="DCTERMS.W3CDTF/OVERHEIDop.jaargang">2026</meta:user-defined>
    <meta:user-defined meta:name="OVERHEIDop.publicationIssue">12535</meta:user-defined>
    <meta:user-defined meta:name="OVERHEIDop.PrbID/DC.identifier">prb-2026-12535</meta:user-defined>
    <meta:user-defined meta:name="OVERHEIDop.versieInformatie"/>
  </office:meta>
</office:document-meta>
</file>