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Omgevingswet Natura 2000-activiteit, locatie Kerkdijk 13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om een natuurvergunning in te trekken voor de veehouderij aan de Kerkdijk 13 te Heerde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6-0067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Omgevingswet Natura 2000-activiteit, locatie Kerkdijk 13 te Heerde</meta:user-defined>
    <meta:user-defined meta:name="OVERHEIDop.datumEindeReactietermijn">2026-09-02</meta:user-defined>
    <meta:user-defined meta:name="OVERHEIDop.TilID/OVERHEIDop.terinzageleggingOP">til-2026-29212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31</meta:user-defined>
    <meta:user-defined meta:name="OVERHEIDop.PrbID/DC.identifier">prb-2026-12531</meta:user-defined>
    <meta:user-defined meta:name="OVERHEIDop.versieInformatie"/>
  </office:meta>
</office:document-meta>
</file>