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partners, Admiraal de Ruyterplein 1 t/m 16, Piet Heinstraat 27 t/m 57 (oneven) en van Amstelstraat 5 &amp; 7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partners</text:p>
            <text:p text:style-name="common-al">Locatie : Admiraal de Ruyterplein 1 t/m 16, Piet Heinstraat 27 t/m 57 (oneven) en van Amstelstraat 5 &amp; 7, postcodegebied 5703 te Helmond, in de gemeente Helmond</text:p>
            <text:p text:style-name="common-al">Activiteit : flora- en fauna- activiteit</text:p>
            <text:p text:style-name="common-al">Voor : de gevolgen ten aanzien van beschermde dier- en/of plantsoorten vanwege de renovatie van 34 woningen</text:p>
            <text:p text:style-name="common-al">Aanvraagdatum : 26 januari 2026</text:p>
            <text:p text:style-name="common-al">DSO-kenmerk : 2026012601095</text:p>
            <text:p text:style-name="common-al">Zaaknummer : Z/273319</text:p>
            <text:p text:style-name="common-al">Verzenddatum besluit : 2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31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3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partners, Admiraal de Ruyterplein 1 t/m 16, Piet Heinstraat 27 t/m 57 (oneven) en van Amstelstraat 5 &amp; 7 te Helmond</meta:user-defined>
    <meta:user-defined meta:name="OVERHEIDop.datumEindeReactietermijn">2026-08-31</meta:user-defined>
    <meta:user-defined meta:name="OVERHEIDop.TilID/OVERHEIDop.terinzageleggingOP">til-2026-29189</meta:user-defined>
    <meta:user-defined meta:name="DCTERMS.W3CDTF/DCTERMS.available">2026-07-22</meta:user-defined>
    <meta:user-defined meta:name="DCTERMS.W3CDTF/OVERHEIDop.jaargang">2026</meta:user-defined>
    <meta:user-defined meta:name="OVERHEIDop.publicationIssue">12517</meta:user-defined>
    <meta:user-defined meta:name="OVERHEIDop.PrbID/DC.identifier">prb-2026-12517</meta:user-defined>
    <meta:user-defined meta:name="OVERHEIDop.versieInformatie"/>
  </office:meta>
</office:document-meta>
</file>