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de afsluiting van de toerit van de A28 richting Amersfoort op de N340, provinciale weg Zwolle - Ommen, tussen hectometerpunten 50.500 en 51.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li 2026 een verzoek tot het behandelen van een aanvraag voor een beschikking hebben ontvangen waarbij de reguliere voorbereidingsprocedure van toepassing is. De aanvraag gaat over het plaatsen van omleidingsborden vanwege de afsluiting van de toerit van de A28 richting Amersfoort op de N340, provinciale weg Zwolle - Ommen, tussen hectometerpunten 50.500 en 51.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46</meta:user-defined>
    <meta:user-defined meta:name="DCTERMS.abstract">Aanvraag voor een vergunning voor het plaatsen van omleidingsborden vanwege de afsluiting van de toerit van de A28 richting Amersfoort op de N340, provinciale weg Zwolle - Ommen, tussen hectometerpunten 50.500 en 51.300.</meta:user-defined>
    <dc:language>nl</dc:language>
    <meta:user-defined meta:name="OVERHEIDop.locatietype/OVERHEIDop.gebiedsmarkering">Vlak</meta:user-defined>
    <meta:user-defined meta:name="DC.title">Aanvraag voor een vergunning voor het plaatsen van omleidingsborden vanwege de afsluiting van de toerit van de A28 richting Amersfoort op de N340, provinciale weg Zwolle - Ommen, tussen hectometerpunten 50.500 en 51.300</meta:user-defined>
    <meta:user-defined meta:name="DCTERMS.W3CDTF/DCTERMS.available">2026-07-22</meta:user-defined>
    <meta:user-defined meta:name="DCTERMS.W3CDTF/OVERHEIDop.jaargang">2026</meta:user-defined>
    <meta:user-defined meta:name="OVERHEIDop.publicationIssue">12516</meta:user-defined>
    <meta:user-defined meta:name="OVERHEIDop.PrbID/DC.identifier">prb-2026-12516</meta:user-defined>
    <meta:user-defined meta:name="OVERHEIDop.versieInformatie"/>
  </office:meta>
</office:document-meta>
</file>