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glasvezelkabel aann de provinciale weg N255 Oost-westweg, ter hoogte van km 7,7 bij Wissenkerke aan Glasdraad Zeeland B.V.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70701338 en zaaknummer 833714 een omgevingsvergunning verleend. De Provincie Zeeland geeft hiermee toestemming voor aanleg van een glasvezelkabel (via een horizontaal gestuurde boring) in de provinciale weg N255 Oost-westweg, ter hoogte van km 7,7 nabij Wissenkerke aan Glasdraad Zeeland V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2 juli 2026 tot 2 september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33714 te vermelden.</text:p>
            <text:p text:style-name="tussenkopcur"> Bent u het niet eens met de vergunning? </text:p>
            <text:p text:style-name="common-al">U kunt de Provincie Zeeland tot zes weken na de dag van bekendmaking (22 juli 2026 tot 2 september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3714</meta:user-defined>
    <meta:user-defined meta:name="DCTERMS.abstract">Verlening omgevingsvergunning voor aanleg van een glasvezelkabel aann de provinciale weg N255 Oost-westweg, ter hoogte van km 7,7 bij Wissenkerke aan Glasdraad Zeeland B.V.</meta:user-defined>
    <dc:language>nl</dc:language>
    <meta:user-defined meta:name="OVERHEIDop.locatietype/OVERHEIDop.gebiedsmarkering">Hectometerpaal</meta:user-defined>
    <meta:user-defined meta:name="DC.title">Verlening omgevingsvergunning voor aanleg van een glasvezelkabel aann de provinciale weg N255 Oost-westweg, ter hoogte van km 7,7 bij Wissenkerke aan Glasdraad Zeeland B.V.</meta:user-defined>
    <meta:user-defined meta:name="OVERHEIDop.datumEindeReactietermijn">2026-09-02</meta:user-defined>
    <meta:user-defined meta:name="OVERHEIDop.TilID/OVERHEIDop.terinzageleggingOP">til-2026-29178</meta:user-defined>
    <meta:user-defined meta:name="DCTERMS.W3CDTF/DCTERMS.available">2026-07-22</meta:user-defined>
    <meta:user-defined meta:name="DCTERMS.W3CDTF/OVERHEIDop.jaargang">2026</meta:user-defined>
    <meta:user-defined meta:name="OVERHEIDop.publicationIssue">12512</meta:user-defined>
    <meta:user-defined meta:name="OVERHEIDop.PrbID/DC.identifier">prb-2026-12512</meta:user-defined>
    <meta:user-defined meta:name="OVERHEIDop.versieInformatie"/>
  </office:meta>
</office:document-meta>
</file>