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glasvezelkabels in en onder het linkerfietspad van de N737, provinciale weg Enschede - Deurningen, ter hoogte van hectometerpunt 7.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6 een verzoek tot het behandelen van een aanvraag voor een beschikking hebben ontvangen waarbij de reguliere voorbereidingsprocedure van toepassing is. De aanvraag gaat over het aanleggen van glasvezelkabels in en onder het linkerfietspad van de N737, provinciale weg Enschede - Deurningen, ter hoogte van hectometerpunt 7.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44</meta:user-defined>
    <meta:user-defined meta:name="DCTERMS.abstract">Aanvraag voor een vergunning voor het aanleggen van glasvezelkabels in en onder het linkerfietspad van de N737, provinciale weg Enschede - Deurningen, ter hoogte van hectometerpunt 7.760.</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aanleggen van glasvezelkabels in en onder het linkerfietspad van de N737, provinciale weg Enschede - Deurningen, ter hoogte van hectometerpunt 7.760</meta:user-defined>
    <meta:user-defined meta:name="DCTERMS.W3CDTF/DCTERMS.available">2026-07-22</meta:user-defined>
    <meta:user-defined meta:name="DCTERMS.W3CDTF/OVERHEIDop.jaargang">2026</meta:user-defined>
    <meta:user-defined meta:name="OVERHEIDop.publicationIssue">12511</meta:user-defined>
    <meta:user-defined meta:name="OVERHEIDop.PrbID/DC.identifier">prb-2026-12511</meta:user-defined>
    <meta:user-defined meta:name="OVERHEIDop.versieInformatie"/>
  </office:meta>
</office:document-meta>
</file>