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om een gasleiding te verwijderen op de N758, provinciale weg Zwolle - Nieuwleusen tussen hectometerpunten 8.000 en 8.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uitvoeren van graafwerkzaamheden om een gasleiding te verwijderen voor de locatie op de N758, provinciale weg Zwolle - Nieuwleusen tussen hectometerpunten 8.000 en 8.40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5</meta:user-defined>
    <dc:language>nl</dc:language>
    <meta:user-defined meta:name="OVERHEIDop.locatietype/OVERHEIDop.gebiedsmarkering">Vlak</meta:user-defined>
    <meta:user-defined meta:name="DC.title">Aanvraag voor een vergunning voor het uitvoeren van graafwerkzaamheden om een gasleiding te verwijderen op de N758, provinciale weg Zwolle - Nieuwleusen tussen hectometerpunten 8.000 en 8.400</meta:user-defined>
    <meta:user-defined meta:name="DCTERMS.W3CDTF/DCTERMS.available">2026-01-26</meta:user-defined>
    <meta:user-defined meta:name="DCTERMS.W3CDTF/OVERHEIDop.jaargang">2026</meta:user-defined>
    <meta:user-defined meta:name="OVERHEIDop.publicationIssue">1251</meta:user-defined>
    <meta:user-defined meta:name="OVERHEIDop.PrbID/DC.identifier">prb-2026-1251</meta:user-defined>
    <meta:user-defined meta:name="OVERHEIDop.versieInformatie"/>
  </office:meta>
</office:document-meta>
</file>