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en voorschrift 3.1.8 van de revisievergunning aan de Moezelweg 14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yondell Chemie Nederland B.V., gevestigd aan de Moezelweg 145, 3198 LS te Rotterdam-Europoort.</text:p>
            <text:p text:style-name="common-al"/>
            <text:p text:style-name="common-al">Aangevraagde activiteit(en)  : Geen significante wijziging</text:p>
            <text:p text:style-name="common-al">Toelichting en uitleg over activiteit : Voor het wijzigen van voorschrift 3.1.8 van de revisievergunning van 29 </text:p>
            <text:p text:style-name="common-al">                                                                maart 2023, met kenmerk 9999243531_99991146957</text:p>
            <text:p text:style-name="common-al">Aanvraagdatum    : 25 februari 2026</text:p>
            <text:p text:style-name="common-al">Besluitdatum    : 16 juli 2026  </text:p>
            <text:p text:style-name="common-al">Bekendmaking    : 16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716148 en/of het verzoeknummer: 2026022501363 .</text:p>
            <text:p text:style-name="common-al"/>
            <text:p text:style-name="common-al">U kunt de stukken ook digitaal inzien met betrekking tot deze procedure door op onderstaande link te klikken:</text:p>
            <text:p text:style-name="common-al">
            <text:a xlink:href="https://loket.dcmr.nl/mozard/!suite92.scherm1007?mObj=10232917" xlink:type="simple">https://loket.dcmr.nl/mozard/!suite92.scherm1007?mObj=1023291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16148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wijzigen voorschrift 3.1.8 van de revisievergunning aan de Moezelweg 145 te Rotterdam-Europoort</meta:user-defined>
    <meta:user-defined meta:name="OVERHEIDop.datumEindeReactietermijn">2026-08-28</meta:user-defined>
    <meta:user-defined meta:name="OVERHEIDop.terinzageleggingBG">https://loket.dcmr.nl/mozard/!suite92.scherm1007?mObj=10232917</meta:user-defined>
    <meta:user-defined meta:name="DCTERMS.W3CDTF/DCTERMS.available">2026-07-22</meta:user-defined>
    <meta:user-defined meta:name="DCTERMS.W3CDTF/OVERHEIDop.jaargang">2026</meta:user-defined>
    <meta:user-defined meta:name="OVERHEIDop.publicationIssue">12508</meta:user-defined>
    <meta:user-defined meta:name="OVERHEIDop.PrbID/DC.identifier">prb-2026-12508</meta:user-defined>
    <meta:user-defined meta:name="OVERHEIDop.versieInformatie"/>
  </office:meta>
</office:document-meta>
</file>