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om de energie efficiëntie van de glycerine fabriek te verbeteren aan de Welplaatweg 108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6 juli 2026 een aanvraag voor een omgevingsvergunning ontvangen voor Viterra Botlek B.V., gevestigd aan de Welplaatweg 108, 3197 KS te Rotterdam-Botlek. De aanvraag betreft de vervanging van bestaande heating elements door reboilers en de introductie van een economizer en een chiller-systeem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424374 en/of het verzoeknummer: 20260716018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0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424374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om de energie efficiëntie van de glycerine fabriek te verbeteren aan de Welplaatweg 108 te Rotterdam-Botl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07</meta:user-defined>
    <meta:user-defined meta:name="OVERHEIDop.PrbID/DC.identifier">prb-2026-12507</meta:user-defined>
    <meta:user-defined meta:name="OVERHEIDop.versieInformatie"/>
  </office:meta>
</office:document-meta>
</file>