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tankreiniging aan de Theemsweg 20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5 juli 2026 een aanvraag voor een omgevingsvergunning ontvangen voor Climax Molybdenum B.V., gevestigd aan de Theemsweg 20, 3197 KM te Rotterdam-Botlek. </text:p>
            <text:p text:style-name="common-al">De aanvraag betreft het reinigen van een bovengrondse tank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5433116 en/of het verzoeknummer: 202607150142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506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506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433116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tankreiniging aan de Theemsweg 20 te Rotterdam-Botlek</meta:user-defined>
    <meta:user-defined meta:name="DCTERMS.W3CDTF/DCTERMS.available">2026-07-22</meta:user-defined>
    <meta:user-defined meta:name="DCTERMS.W3CDTF/OVERHEIDop.jaargang">2026</meta:user-defined>
    <meta:user-defined meta:name="OVERHEIDop.publicationIssue">12506</meta:user-defined>
    <meta:user-defined meta:name="OVERHEIDop.PrbID/DC.identifier">prb-2026-12506</meta:user-defined>
    <meta:user-defined meta:name="OVERHEIDop.versieInformatie"/>
  </office:meta>
</office:document-meta>
</file>