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IV B.V. voor aanleg glasvezelkabels op de N651 Stoofweg tussen km 0,8 en km 3,2 bij Noordw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651 Stoofweg tussen km 0,8 en km 3,2 nabij Noordwelle</text:p>
            <text:p text:style-name="common-al">Aangevraagde activiteit(en): activiteiten op en rond de provinciale weg</text:p>
            <text:p text:style-name="common-al">Betreft: SER-01 Provincie</text:p>
            <text:p text:style-name="common-al">Datum ontvangst: 14 juli 2026</text:p>
            <text:p text:style-name="common-al">Zaaknummer: 834377</text:p>
            <text:p text:style-name="common-al">DSO verzoeknummer : 202607140013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4377</meta:user-defined>
    <meta:user-defined meta:name="DCTERMS.abstract">Aanvraag omgevingsvergunning van Glasdraad Zeeland IV B.V. voor aanleg glasvezelkabels op de N651 Stoofweg tussen km 0,8 en km 3,2 bij Noordwelle.</meta:user-defined>
    <dc:language>nl</dc:language>
    <meta:user-defined meta:name="OVERHEIDop.locatietype/OVERHEIDop.gebiedsmarkering">Lijn</meta:user-defined>
    <meta:user-defined meta:name="DC.title">Aanvraag omgevingsvergunning van Glasdraad Zeeland IV B.V. voor aanleg glasvezelkabels op de N651 Stoofweg tussen km 0,8 en km 3,2 bij Noordwelle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04</meta:user-defined>
    <meta:user-defined meta:name="OVERHEIDop.PrbID/DC.identifier">prb-2026-12504</meta:user-defined>
    <meta:user-defined meta:name="OVERHEIDop.versieInformatie"/>
  </office:meta>
</office:document-meta>
</file>