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waterleidingen op de N337, provinciale weg Deventer - Zwolle, tussen hectometerpunten 10.990 en 11.5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aanleggen van waterleidingen op de N337, provinciale weg Deventer - Zwolle, tussen hectometerpunten 10.990 en 11.50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43</meta:user-defined>
    <meta:user-defined meta:name="DCTERMS.abstract">Aanvraag voor een vergunning voor het aanleggen van waterleidingen op de N337, provinciale weg Deventer - Zwolle, tussen hectometerpunten 10.990 en 11.507.</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aanleggen van waterleidingen op de N337, provinciale weg Deventer - Zwolle, tussen hectometerpunten 10.990 en 11.507</meta:user-defined>
    <meta:user-defined meta:name="DCTERMS.W3CDTF/DCTERMS.available">2026-07-22</meta:user-defined>
    <meta:user-defined meta:name="DCTERMS.W3CDTF/OVERHEIDop.jaargang">2026</meta:user-defined>
    <meta:user-defined meta:name="OVERHEIDop.publicationIssue">12502</meta:user-defined>
    <meta:user-defined meta:name="OVERHEIDop.PrbID/DC.identifier">prb-2026-12502</meta:user-defined>
    <meta:user-defined meta:name="OVERHEIDop.versieInformatie"/>
  </office:meta>
</office:document-meta>
</file>