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bouwvereniging Bergopwaarts, Boletenplein 13-56, 5721 NG en 5721 NE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bouwvereniging Bergopwaarts</text:p>
            <text:p text:style-name="common-al">Locatie : Boletenplein 13-56, 5721 NG en 5721 NE te Asten, in de gemeente Asten</text:p>
            <text:p text:style-name="common-al">Activiteit : flora- en fauna- activiteit</text:p>
            <text:p text:style-name="common-al">Voor : de gevolgen ten aanzien van beschermde dier- en/of plantsoorten vanwege de renovatie van het dak van een appartementencomplex</text:p>
            <text:p text:style-name="common-al">Aanvraagdatum : 16 maart 2026</text:p>
            <text:p text:style-name="common-al">DSO-kenmerk : 2026031601764</text:p>
            <text:p text:style-name="common-al">Zaaknummer : Z/501402</text:p>
            <text:p text:style-name="common-al">Verzenddatum besluit : 2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5014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4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bouwvereniging Bergopwaarts, Boletenplein 13-56, 5721 NG en 5721 NE te Asten</meta:user-defined>
    <meta:user-defined meta:name="OVERHEIDop.datumEindeReactietermijn">2026-08-31</meta:user-defined>
    <meta:user-defined meta:name="OVERHEIDop.TilID/OVERHEIDop.terinzageleggingOP">til-2026-29162</meta:user-defined>
    <meta:user-defined meta:name="DCTERMS.W3CDTF/DCTERMS.available">2026-07-22</meta:user-defined>
    <meta:user-defined meta:name="DCTERMS.W3CDTF/OVERHEIDop.jaargang">2026</meta:user-defined>
    <meta:user-defined meta:name="OVERHEIDop.publicationIssue">12499</meta:user-defined>
    <meta:user-defined meta:name="OVERHEIDop.PrbID/DC.identifier">prb-2026-12499</meta:user-defined>
    <meta:user-defined meta:name="OVERHEIDop.versieInformatie"/>
  </office:meta>
</office:document-meta>
</file>