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randkraan in de gemeente Amstelveen in de provinciale weg N521 vanaf 2.338 t/m 2.338, verzonden 17 juli 2026, zaaknummer ONH00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een brandkraan in de gemeente Amstelveen in de provinciale weg N521 vanaf 2.338 t/m 2.338.</text:p>
            <text:p text:style-name="common-al">De vergunning is geregistreerd onder kenmerk: ONH0027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28 augustus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49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9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9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plaatsen van een brandkraan in de gemeente Amstelveen in de provinciale weg N521 vanaf 2.338 t/m 2.338, verzonden 17 juli 2026, zaaknummer ONH00271</meta:user-defined>
    <meta:user-defined meta:name="DCTERMS.W3CDTF/DCTERMS.available">2026-07-22</meta:user-defined>
    <meta:user-defined meta:name="DCTERMS.W3CDTF/OVERHEIDop.jaargang">2026</meta:user-defined>
    <meta:user-defined meta:name="OVERHEIDop.publicationIssue">12498</meta:user-defined>
    <meta:user-defined meta:name="OVERHEIDop.PrbID/DC.identifier">prb-2026-12498</meta:user-defined>
    <meta:user-defined meta:name="OVERHEIDop.versieInformatie"/>
  </office:meta>
</office:document-meta>
</file>