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een boring hiervoor in de gemeente Velsen op de provinciale weg N202 vanaf km 3.1 t/m km 3.1, ingetrokken op 17 juli 2026, zaaknummer ONH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277 voor het het leggen van elektraleidingen en het maken van een boring hiervoor in de gemeente Velsen in de provinciale weg N202 vanaf 3.1 t/m 3.1. De aanvraag is op verzoek van de aanvrager op 17 jul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een boring hiervoor in de gemeente Velsen op de provinciale weg N202 vanaf km 3.1 t/m km 3.1, ingetrokken op 17 juli 2026, zaaknummer ONH00277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497</meta:user-defined>
    <meta:user-defined meta:name="OVERHEIDop.PrbID/DC.identifier">prb-2026-12497</meta:user-defined>
    <meta:user-defined meta:name="OVERHEIDop.versieInformatie"/>
  </office:meta>
</office:document-meta>
</file>