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een gasleiding, het maken van een boring hiervoor en het plaatsen van KB meetpalen in de gemeente Schagen in de provinciale weg N248 vanaf 0.06 t/m 0.071, verzonden 17 juli 2026, zaaknummer ONH0025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leggen van een gasleiding, het maken van een boring hiervoor en het plaatsen van KB meetpalen in de gemeente Schagen in de provinciale weg N248 vanaf 0.06 t/m 0.071.</text:p>
            <text:p text:style-name="common-al">De vergunning is geregistreerd onder kenmerk: ONH0025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8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9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9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9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leggen van een gasleiding, het maken van een boring hiervoor en het plaatsen van KB meetpalen in de gemeente Schagen in de provinciale weg N248 vanaf 0.06 t/m 0.071, verzonden 17 juli 2026, zaaknummer ONH00250</meta:user-defined>
    <meta:user-defined meta:name="DCTERMS.W3CDTF/DCTERMS.available">2026-07-22</meta:user-defined>
    <meta:user-defined meta:name="DCTERMS.W3CDTF/OVERHEIDop.jaargang">2026</meta:user-defined>
    <meta:user-defined meta:name="OVERHEIDop.publicationIssue">12496</meta:user-defined>
    <meta:user-defined meta:name="OVERHEIDop.PrbID/DC.identifier">prb-2026-12496</meta:user-defined>
    <meta:user-defined meta:name="OVERHEIDop.versieInformatie"/>
  </office:meta>
</office:document-meta>
</file>