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renoveren van woningen met een gierzwaluw kolonie op de locatie Nieuw Guineastraat 18, 19, 20, 27, 36, en 40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5 april 2026 een aanvraag ontvangen voor een vergunning voor het renoveren van woningen met een gierzwaluw kolonie op de locatie Nieuw Guineastraat 18, 19, 20, 27, 36, en 40 in Enschede.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a5e525b1-d186-4fdf-86e3-ef8007ac08b4.</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31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201</meta:user-defined>
    <meta:user-defined meta:name="DCTERMS.abstract">Betreft: Besluit op een aanvraag voor op locatie op de locatie Nieuw Guineastraat 18, 19, 20, 27, 36, en 40 in Enschede</meta:user-defined>
    <dc:language>nl</dc:language>
    <meta:user-defined meta:name="OVERHEIDop.locatietype/OVERHEIDop.gebiedsmarkering">Vlak</meta:user-defined>
    <meta:user-defined meta:name="DC.title">Besluit op een aanvraag voor een vergunning voor het renoveren van woningen met een gierzwaluw kolonie op de locatie Nieuw Guineastraat 18, 19, 20, 27, 36, en 40 in Enschede</meta:user-defined>
    <meta:user-defined meta:name="OVERHEIDop.datumEindeReactietermijn">2026-08-31</meta:user-defined>
    <meta:user-defined meta:name="OVERHEIDop.terinzageleggingBG">https://jeleefomgeving.nl/inzien/001900328/a5e525b1-d186-4fdf-86e3-ef8007ac08b4</meta:user-defined>
    <meta:user-defined meta:name="DCTERMS.W3CDTF/DCTERMS.available">2026-07-22</meta:user-defined>
    <meta:user-defined meta:name="DCTERMS.W3CDTF/OVERHEIDop.jaargang">2026</meta:user-defined>
    <meta:user-defined meta:name="OVERHEIDop.publicationIssue">12494</meta:user-defined>
    <meta:user-defined meta:name="OVERHEIDop.PrbID/DC.identifier">prb-2026-12494</meta:user-defined>
    <meta:user-defined meta:name="OVERHEIDop.versieInformatie"/>
  </office:meta>
</office:document-meta>
</file>