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 Omgevingswet Natura 2000-activiteit, locatie Prins Bernhardlaan 25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vergunning verleend voor het ontplooien van nieuwe activiteiten voor de locatie Prins Bernhardlaan 25 te Ede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3413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<text:span text:style-name="nadrukvet"/>2026-00341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49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49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 Omgevingswet Natura 2000-activiteit, locatie Prins Bernhardlaan 25 te Ede</meta:user-defined>
    <meta:user-defined meta:name="OVERHEIDop.datumEindeReactietermijn">2026-09-02</meta:user-defined>
    <meta:user-defined meta:name="OVERHEIDop.TilID/OVERHEIDop.terinzageleggingOP">til-2026-29157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492</meta:user-defined>
    <meta:user-defined meta:name="OVERHEIDop.PrbID/DC.identifier">prb-2026-12492</meta:user-defined>
    <meta:user-defined meta:name="OVERHEIDop.versieInformatie"/>
  </office:meta>
</office:document-meta>
</file>