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evenement "Drive For Life" op 29 augustus 2026 op de N343, N346, N349, N741, N743, en op de N7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uli 2026 een verzoek tot het behandelen van een aanvraag voor een beschikking hebben ontvangen waarbij de reguliere voorbereidingsprocedure van toepassing is. De aanvraag gaat over het evenement "Drive For Life" op 29 augustus 2026.</text:p>
            <text:p text:style-name="common-al">Het evenement gaat langs de volgende wegen:</text:p>
            <text:list text:style-name="id1-3-2-1-1-3">
              <text:list-item text:style-override="id1-3-2-1-1-3-1">
                <text:number>•</text:number>
                <text:p text:style-name="al">op de N343, provinciale weg Oldenzaal - Slagharen, ter hoogte van hectometerpunt 7.110;</text:p>
              </text:list-item>
              <text:list-item text:style-override="id1-3-2-1-1-3-2">
                <text:number>•</text:number>
                <text:p text:style-name="al">op de N346, provinciale weg grens Gelderland - Hengelo, ter hoogte van hectometerpunt 38.120;</text:p>
              </text:list-item>
              <text:list-item text:style-override="id1-3-2-1-1-3-3">
                <text:number>•</text:number>
                <text:p text:style-name="al">op de N349, provinciale weg Almelo - Denekamp, tussen hectometerpunten 3.060 en 12.182;</text:p>
              </text:list-item>
              <text:list-item text:style-override="id1-3-2-1-1-3-4">
                <text:number>•</text:number>
                <text:p text:style-name="al">op de N741, provinciale weg Delden - Almelo, tussen hectometerpunten 0.400 en 0.565;</text:p>
              </text:list-item>
              <text:list-item text:style-override="id1-3-2-1-1-3-5">
                <text:number>•</text:number>
                <text:p text:style-name="al">op de N743, provinciale weg Almelo - Hengelo, ter hoogte van hectometerpunt 55.350;</text:p>
              </text:list-item>
              <text:list-item text:style-override="id1-3-2-1-1-3-6">
                <text:number>•</text:number>
                <text:p text:style-name="al">en op de N746, provinciale weg Almelo - Tubbergen, tussen hectometerpunten 0.405 en 5.734.</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9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9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9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05932</meta:user-defined>
    <meta:user-defined meta:name="DCTERMS.abstract">Aanvraag voor een vergunning voor het evenement "Drive For Life" op 29 augustus 2026 op de N343, N346, N349, N741, N743, en op de N746.</meta:user-defined>
    <dc:language>nl</dc:language>
    <meta:user-defined meta:name="OVERHEIDop.locatietype/OVERHEIDop.gebiedsmarkering">Vlak</meta:user-defined>
    <meta:user-defined meta:name="DC.title">Aanvraag voor een vergunning voor het evenement "Drive For Life" op 29 augustus 2026 op de N343, N346, N349, N741, N743, en op de N746</meta:user-defined>
    <meta:user-defined meta:name="DCTERMS.W3CDTF/DCTERMS.available">2026-07-22</meta:user-defined>
    <meta:user-defined meta:name="DCTERMS.W3CDTF/OVERHEIDop.jaargang">2026</meta:user-defined>
    <meta:user-defined meta:name="OVERHEIDop.publicationIssue">12491</meta:user-defined>
    <meta:user-defined meta:name="OVERHEIDop.PrbID/DC.identifier">prb-2026-12491</meta:user-defined>
    <meta:user-defined meta:name="OVERHEIDop.versieInformatie"/>
  </office:meta>
</office:document-meta>
</file>