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in en langs de N458 Noordzijde te Bodegraven (22878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eels verwijderen en deels buiten bedrijf stellen van een gasleiding, in en langs de provinciale weg N458, plaatselijk bekend als Noordzijde, ter hoogte van km 12.080, te Bodegrave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8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in en langs de N458 Noordzijde te Bodegraven (228782)</meta:user-defined>
    <meta:user-defined meta:name="DCTERMS.W3CDTF/DCTERMS.available">2026-01-27</meta:user-defined>
    <meta:user-defined meta:name="DCTERMS.W3CDTF/OVERHEIDop.jaargang">2026</meta:user-defined>
    <meta:user-defined meta:name="OVERHEIDop.publicationIssue">1249</meta:user-defined>
    <meta:user-defined meta:name="OVERHEIDop.PrbID/DC.identifier">prb-2026-1249</meta:user-defined>
    <meta:user-defined meta:name="OVERHEIDop.versieInformatie"/>
  </office:meta>
</office:document-meta>
</file>