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Holwierderweg 15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Nationaal Coördinator Groningen. De goedkeuring is verleend in verband met versterkingswerkzaamheden aan Holwierderweg 15 te Appingedam. Het ecologisch uitvoeringsplan gaat in op de maatregelen met betrekking tot het behoud van de vastgestelde verblijfplaatsen van de huismus, vleermuizen en kerkuil. Het dossiernummer is 211307.</text:p>
            <text:p text:style-name="common-al">
            <text:span text:style-name="nadrukvet">Meer informatie over het besluit</text:span>
          </text:p>
            <text:p text:style-name="common-al">
            <text:a xlink:href="https://pvgrp.mozardsaas.nl/mozard/!suite92.scherm1007?mObj=101673" xlink:type="simple">Het besluit en de documenten</text:a> kunt u tot en met 26-08-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6-08-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1307.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oedkeuring ecologisch uitvoeringsplan aan Holwierderweg 15 te Appingedam</meta:user-defined>
    <meta:user-defined meta:name="OVERHEIDop.datumEindeReactietermijn">2026-08-26</meta:user-defined>
    <meta:user-defined meta:name="OVERHEIDop.terinzageleggingBG">https://pvgrp.mozardsaas.nl/mozard/!suite92.scherm1007?mObj=101673</meta:user-defined>
    <meta:user-defined meta:name="DCTERMS.W3CDTF/DCTERMS.available">2026-07-22</meta:user-defined>
    <meta:user-defined meta:name="DCTERMS.W3CDTF/OVERHEIDop.jaargang">2026</meta:user-defined>
    <meta:user-defined meta:name="OVERHEIDop.publicationIssue">12485</meta:user-defined>
    <meta:user-defined meta:name="OVERHEIDop.PrbID/DC.identifier">prb-2026-12485</meta:user-defined>
    <meta:user-defined meta:name="OVERHEIDop.versieInformatie"/>
  </office:meta>
</office:document-meta>
</file>