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Dorpsweg 36 te Garmer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Nationaal Coördinator Groningen. De goedkeuring is verleend in verband met sloop en nieuwbouw aan Dorpsweg 36 te Garmerwolde. Het ecologisch uitvoeringsplan gaat in op de maatregelen met betrekking tot het behoud van de vastgestelde verblijfplaatsen van de boerenzwaluw, kerkuil, gierzwaluw, huismus, vleermuizen en steenmarter. Het dossiernummer is 207351.</text:p>
            <text:p text:style-name="common-al">
            <text:span text:style-name="nadrukvet">Meer informatie over het besluit</text:span>
          </text:p>
            <text:p text:style-name="common-al">
            <text:a xlink:href="https://pvgrp.mozardsaas.nl/mozard/!suite92.scherm1007?mObj=101670" xlink:type="simple">Het besluit en de documenten</text:a> kunt u tot en met 26-08-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6-08-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735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Punt</meta:user-defined>
    <meta:user-defined meta:name="DC.title">Goedkeuring ecologisch uitvoeringsplan aan Dorpsweg 36 te Garmerwolde</meta:user-defined>
    <meta:user-defined meta:name="OVERHEIDop.datumEindeReactietermijn">2026-08-26</meta:user-defined>
    <meta:user-defined meta:name="OVERHEIDop.terinzageleggingBG">https://pvgrp.mozardsaas.nl/mozard/!suite92.scherm1007?mObj=101670</meta:user-defined>
    <meta:user-defined meta:name="DCTERMS.W3CDTF/DCTERMS.available">2026-07-22</meta:user-defined>
    <meta:user-defined meta:name="DCTERMS.W3CDTF/OVERHEIDop.jaargang">2026</meta:user-defined>
    <meta:user-defined meta:name="OVERHEIDop.publicationIssue">12483</meta:user-defined>
    <meta:user-defined meta:name="OVERHEIDop.PrbID/DC.identifier">prb-2026-12483</meta:user-defined>
    <meta:user-defined meta:name="OVERHEIDop.versieInformatie"/>
  </office:meta>
</office:document-meta>
</file>